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style:text-autospace="none"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color="#000000" fo:font-size="12pt" style:font-size-asian="12pt" style:font-size-complex="12pt"/>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1"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3.6875in" style:use-optimal-column-width="false"/>
    </style:style>
    <style:style style:name="TableColumn52" style:family="table-column">
      <style:table-column-properties style:column-width="1.375in" style:use-optimal-column-width="false"/>
    </style:style>
    <style:style style:name="TableColumn53" style:family="table-column">
      <style:table-column-properties style:column-width="3in" style:use-optimal-column-width="false"/>
    </style:style>
    <style:style style:name="TableColumn54" style:family="table-column">
      <style:table-column-properties style:column-width="0.1875in" style:use-optimal-column-width="false"/>
    </style:style>
    <style:style style:name="Table50" style:family="table">
      <style:table-properties style:width="8.25in" fo:margin-left="-0.7375in" table:align="left"/>
    </style:style>
    <style:style style:name="TableRow55" style:family="table-row">
      <style:table-row-properties style:min-row-height="0.176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4" style:family="table-row">
      <style:table-row-properties style:min-row-height="1.1618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Calibri" style:font-name-complex="Times New Roman" fo:font-style="italic" style:font-style-asian="italic"/>
    </style:style>
    <style:style style:name="P7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style:style>
    <style:style style:name="P8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style:style>
    <style:style style:name="P9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style:text-autospace="none" fo:text-align="justify" fo:margin-bottom="0in" fo:line-height="100%"/>
    </style:style>
    <style:style style:name="T248" style:parent-style-name="DefaultParagraphFont" style:family="text">
      <style:text-properties style:font-name="Times New Roman" style:font-name-asian="Calibri" style:font-name-complex="Times New Roman" fo:font-style="italic" style:font-style-asian="italic"/>
    </style:style>
    <style:style style:name="P24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57" style:parent-style-name="Normal" style:family="paragraph">
      <style:paragraph-properties fo:text-align="justify" fo:margin-bottom="0in" fo:line-height="100%"/>
    </style:style>
    <style:style style:name="T258" style:parent-style-name="DefaultParagraphFont" style:family="text">
      <style:text-properties style:font-name="Times New Roman" style:font-name-asian="Calibri" style:font-name-complex="Times New Roman" fo:font-style="italic" style:font-style-asian="italic"/>
    </style:style>
    <style:style style:name="P25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6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6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6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6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6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7" style:parent-style-name="Normal" style:family="paragraph">
      <style:paragraph-properties fo:line-height="100%"/>
    </style:style>
    <style:style style:name="T26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9" style:parent-style-name="DefaultParagraphFont" style:family="text">
      <style:text-properties style:font-name="Times New Roman" style:font-name-asian="Calibri" style:font-name-complex="Times New Roman" fo:font-style="italic" style:font-style-asian="italic"/>
    </style:style>
    <style:style style:name="P270" style:parent-style-name="Normal" style:family="paragraph">
      <style:paragraph-properties fo:line-height="100%"/>
    </style:style>
    <style:style style:name="T27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2" style:parent-style-name="DefaultParagraphFont" style:family="text">
      <style:text-properties style:font-name="Times New Roman" style:font-name-asian="Calibri" style:font-name-complex="Times New Roman" fo:font-style="italic" style:font-style-asian="italic"/>
    </style:style>
    <style:style style:name="P273"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74"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0" style:parent-style-name="Graphics">
      <style:graphic-properties fo:border="0.01042in none" fo:background-color="transparent" fo:clip="rect(4.04138in, 1.56863in, 3.02262in, 3.15733in)" draw:luminance="0%" draw:contrast="20%"/>
    </style:style>
    <style:style style:family="graphic" style:name="a1" style:parent-style-name="Graphics">
      <style:graphic-properties fo:border="0.01042in none" fo:background-color="transparent" fo:clip="rect(0.66697in, 3.21594in, 6.20792in, 1.57942in)" draw:luminance="20%" draw:contrast="0%"/>
    </style:style>
    <style:style style:family="graphic" style:name="a2">
      <style:graphic-properties style:vertical-pos="middle"/>
    </style:style>
    <style:style style:family="graphic" style:name="a3" style:parent-style-name="Graphics">
      <style:graphic-properties fo:border="0.01042in none" fo:background-color="transparent" fo:clip="rect(2.61789in, 3.10707in, 4.38644in, 1.52841in)" draw:luminance="20%" draw:contrast="0%"/>
    </style:style>
    <style:style style:family="graphic" style:name="a4" style:parent-style-name="Graphics">
      <style:graphic-properties fo:border="0.01042in none" fo:background-color="transparent" fo:clip="rect(4.95721in, 3.19755in, 2.18657in, 1.60885in)" draw:luminance="20%" draw:contrast="0%"/>
    </style:style>
    <style:style style:family="graphic" style:name="a5" style:parent-style-name="Graphics">
      <style:graphic-properties fo:border="0.01042in none" fo:background-color="transparent" fo:clip="rect(3.44409in, 2.001in, 3.52035in, 2.4032in)" draw:luminance="20%" draw:contrast="0%"/>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SETS <text:s text:c="90"/></text:span><text:span text:style-name="T16">CLASS:</text:span><text:span text:style-name="T17"><text:s/>10</text:span></text:p>
      <text:p text:style-name="P18"><text:span text:style-name="T19">SUBTOPIC</text:span><text:span text:style-name="T20">:</text:span><text:span text:style-name="T21"><text:s/></text:span><text:span text:style-name="T22">Set Operations <text:s text:c="66"/></text:span><text:span text:style-name="T23">NO OF BOYS…</text:span></text:p>
      <text:p text:style-name="P24"><text:span text:style-name="T25"><text:s text:c="138"/>GIRLS…</text:span></text:p>
      <text:p text:style-name="P26"><text:span text:style-name="T27">REFERENCES</text:span><text:span text:style-name="T28">: progress learners book 10<text:s/></text:span></text:p>
      <text:p text:style-name="P29"><text:span text:style-name="T30">TEACHING LEARNING /AIDS</text:span><text:span text:style-name="T31">: learners book, chalk board and chart</text:span></text:p>
      <text:p text:style-name="P32"><text:span text:style-name="T33">RATIONALE</text:span><text:span text:style-name="T34">: This lesson is on Set Operations, Teacher exposition discussion and question and answer methods will be used. This lesson will develop learners knowledge about Numerical problems involving sets and Applying higher operations on sets (numerical problems involving sets ).The skill of Identification of Comparing numerical problems involving sets and <text:s/>Computations involving sets.The value of Curiosity in computations</text:span></text:p>
      <text:p text:style-name="P35">Appreciation of set operations</text:p>
      <text:p text:style-name="P36"><text:span text:style-name="T37">LEARNING OUTCOMES:</text:span><text:span text:style-name="T38"><text:s/></text:span><text:span text:style-name="T39">L.S.B.A.T</text:span><text:span text:style-name="T40">:<text:s/></text:span></text:p>
      <text:list text:style-name="LFO1" text:continue-numbering="true">
        <text:list-item>
          <text:p text:style-name="P41">Carry out operations on sets.</text:p>
        </text:list-item>
        <text:list-item>
          <text:p text:style-name="P42">Apply higher operations on sets</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 Brainstorming questions about the topic being taught will be used to introduce the topic and to revise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NTENT</text:p>
          </table:table-cell>
          <table:table-cell table:style-name="TableCell58">
            <text:p text:style-name="P59">TEACHER’S ACTIVITY</text:p>
          </table:table-cell>
          <table:table-cell table:style-name="TableCell60">
            <text:p text:style-name="P61">PUPIL’S ACTIVITY</text:p>
          </table:table-cell>
          <table:table-cell table:style-name="TableCell62">
            <text:p text:style-name="P63"/>
          </table:table-cell>
        </table:table-row>
        <table:table-row table:style-name="TableRow64">
          <table:table-cell table:style-name="TableCell65">
            <text:p text:style-name="P66"/>
            <text:p text:style-name="P67">VENN DIAGRAMS<text:s/></text:p>
            <text:p text:style-name="P68"/>
            <text:p text:style-name="P69">EXAMPLE<text:s/></text:p>
            <text:p text:style-name="P70">The venn diagram shows three sets A,B and C.Shade the following sets in separate copies of the venn diadram</text:p>
            <text:p text:style-name="P71"/>
            <text:p text:style-name="P72"/>
            <text:p text:style-name="P73"><text:span text:style-name="T74"><draw:frame draw:style-name="a0" draw:name="Picture 3" text:anchor-type="as-char" svg:x="0in" svg:y="0in" svg:width="3.59375in" svg:height="2.03125in" style:rel-width="scale" style:rel-height="scale"><draw:image xlink:href="media/image1.emf" xlink:type="simple" xlink:show="embed" xlink:actuate="onLoad"/><svg:title/><svg:desc/></draw:frame></text:span></text:p>
            <text:p text:style-name="P75"><text:s/>a.AnBnC</text:p>
            <text:p text:style-name="P76">b.(BuC)’n A</text:p>
            <text:p text:style-name="P77"/>
            <text:p text:style-name="P78">SOLUTION<text:s/></text:p>
            <text:soft-page-break/>
            <text:p text:style-name="P79">a. AnB={4,5}</text:p>
            <text:p text:style-name="P80"><text:s text:c="9"/>C={1,2,3,4,5,10,11}</text:p>
            <text:p text:style-name="P81">AnBnC={4}</text:p>
            <text:p text:style-name="P82"/>
            <text:p text:style-name="P83"/>
            <text:p text:style-name="P84"/>
            <text:p text:style-name="P85"><text:span text:style-name="T86"><draw:frame draw:style-name="a1" draw:name="Picture 6" text:anchor-type="as-char" svg:x="0in" svg:y="0in" svg:width="3.61458in" svg:height="2.07292in" style:rel-width="scale" style:rel-height="scale"><draw:image xlink:href="media/image2.emf" xlink:type="simple" xlink:show="embed" xlink:actuate="onLoad"/><svg:title/><svg:desc/></draw:frame></text:span></text:p>
            <text:p text:style-name="P87"/>
            <text:p text:style-name="P88">b.BuC={4,5,6,7,8,9,10,11}</text:p>
            <text:p text:style-name="P89">(BuC)’={1,2,3}</text:p>
            <text:p text:style-name="P90"><text:s text:c="8"/>A={1,2,3,4,5}</text:p>
            <text:p text:style-name="P91"><draw:frame draw:style-name="a2" text:anchor-type="as-char" svg:x="0in" svg:y="0in" svg:width="0.09375in" svg:height="0.19792in" style:rel-width="scale" style:rel-height="scale"><draw:object xlink:href="Object 1/" xlink:type="simple" xlink:show="embed" xlink:actuate="onLoad"/></draw:frame><text:span text:style-name="T92">(BUC)’n A={1,2,3}</text:span></text:p>
            <text:p text:style-name="P93"><text:s text:c="4"/></text:p>
            <text:p text:style-name="P94"><text:span text:style-name="T95"><draw:frame draw:style-name="a3" draw:name="Picture 6" text:anchor-type="as-char" svg:x="0in" svg:y="0in" svg:width="3.61458in" svg:height="2.19792in" style:rel-width="scale" style:rel-height="scale"><draw:image xlink:href="media/image2.emf" xlink:type="simple" xlink:show="embed" xlink:actuate="onLoad"/><svg:title/><svg:desc/></draw:frame></text:span></text:p>
            <text:p text:style-name="P96"/>
            <text:p text:style-name="P97">EXERCISE</text:p>
            <text:p text:style-name="P98">1.If n€=30, n (AnBnC)=1 <text:s text:c="2"/>, <text:s/>n(A)=14 <text:s text:c="2"/>n(B)=11</text:p>
            <text:p text:style-name="P99">n( C) n(AnB)=3 <text:s text:c="3"/>n(BnC)=4 <text:s/>and n(AnC)=5</text:p>
            <text:p text:style-name="P100">a. illustrate this information in a venn diagram</text:p>
            <text:p text:style-name="P101">b. find <text:s/>i.n(Aub)’</text:p>
            <text:p text:style-name="P102"><text:s text:c="11"/>ii.n[(BuC)’nA]</text:p>
            <text:p text:style-name="P103">iii n[ (AuB)’uC] <text:s text:c="3"/></text:p>
            <text:p text:style-name="P104"/>
            <text:p text:style-name="P105">2.In a school of 360 senior pupils,280 take science ,250 take Geography and 260 take History ,210 pupils take science and Geography,190 take science<text:s/><text:soft-page-break/>and History ,180 take History and Geography and 150 take all the three subjects<text:s/></text:p>
            <text:p text:style-name="P106">a. illustrate this information in a venn diagram</text:p>
            <text:p text:style-name="P107">b. find the number of pupils who take<text:s/></text:p>
            <text:p text:style-name="P108"><text:s text:c="4"/>i. History only <text:s text:c="11"/>ii Science only <text:s text:c="2"/>iii. Geography</text:p>
            <text:p text:style-name="P109">c. Express in set notation the set of pupils who take</text:p>
            <text:p text:style-name="P110"><text:s text:c="6"/>i. history only <text:s text:c="5"/>ii. Science <text:s/>only <text:s text:c="3"/>iii. geography only <text:s/></text:p>
          </table:table-cell>
          <table:table-cell table:style-name="TableCell111">
            <text:p text:style-name="P112"/>
            <text:p text:style-name="P113"/>
            <text:p text:style-name="P114"/>
            <text:p text:style-name="P115"/>
            <text:p text:style-name="P116">Teacher to write the example on the board<text: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acher to solve on the board and<text:s/><text:soft-page-break/>allows learners to ask questions<text:s/></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acher to write the exercise on the board<text:s/></text:p>
            <text:p text:style-name="P173"/>
            <text:p text:style-name="P174"/>
            <text:p text:style-name="P175"/>
            <text:p text:style-name="P176"/>
          </table:table-cell>
          <table:table-cell table:style-name="TableCell177">
            <text:p text:style-name="P178"/>
            <text:p text:style-name="P179"/>
            <text:p text:style-name="P180"/>
            <text:p text:style-name="P181"/>
            <text:p text:style-name="P182"/>
            <text:p text:style-name="P183">Learners to write the example in their exercise books<text:s/></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Learners listens attentively and ask questions<text:s/></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Learners to write the exercise in their exercise books<text:s/></text:p>
            <text:p text:style-name="P243"/>
            <text:p text:style-name="P244">EXPECTED ANSWERS<text:s/></text:p>
            <text:p text:style-name="P245"/>
            <text:p text:style-name="P246">1 .a.</text:p>
            <text:soft-page-break/>
            <text:p text:style-name="P247"><text:span text:style-name="T248"><draw:frame draw:style-name="a4" draw:name="Picture 10" text:anchor-type="as-char" svg:x="0in" svg:y="0in" svg:width="2.07292in" svg:height="1.55208in" style:rel-width="scale" style:rel-height="scale"><draw:image xlink:href="media/image2.emf" xlink:type="simple" xlink:show="embed" xlink:actuate="onLoad"/><svg:title/><svg:desc/></draw:frame></text:span></text:p>
            <text:p text:style-name="P249"/>
            <text:p text:style-name="P250">b. <text:s text:c="2"/>i. n(AuB)=8</text:p>
            <text:p text:style-name="P251"><text:s text:c="5"/>ii. n[(AuC)’nA]=7</text:p>
            <text:p text:style-name="P252"><text:s text:c="4"/>ii. n[(AuB)’uC]=16</text:p>
            <text:p text:style-name="P253"/>
            <text:p text:style-name="P254">2.</text:p>
            <text:p text:style-name="P255">A .let S stand for pupils who take science ,G for pupils who take Geography <text:s/>and H for pupils who take History</text:p>
            <text:p text:style-name="P256"><text:s/></text:p>
            <text:p text:style-name="P257"><text:span text:style-name="T258"><draw:frame draw:style-name="a5" draw:name="Picture 12" text:anchor-type="as-char" svg:x="0in" svg:y="0in" svg:width="2.38542in" svg:height="1.57292in" style:rel-width="scale" style:rel-height="scale"><draw:image xlink:href="media/image3.emf" xlink:type="simple" xlink:show="embed" xlink:actuate="onLoad"/><svg:title/><svg:desc/></draw:frame></text:span></text:p>
            <text:p text:style-name="P259">b. i.40 <text:s text:c="3"/>ii.30 <text:s text:c="3"/>iii.10</text:p>
            <text:p text:style-name="P260">c<text:s/></text:p>
            <text:p text:style-name="P261"><text:s/>i. <text:s/>(SuG0’nH <text:s/></text:p>
            <text:p text:style-name="P262">ii. (HuG)’nS<text:s/></text:p>
            <text:p text:style-name="P263">iii (HuS0’nG</text:p>
            <text:p text:style-name="P264"/>
          </table:table-cell>
          <table:table-cell table:style-name="TableCell265">
            <text:p text:style-name="P266"/>
          </table:table-cell>
        </table:table-row>
      </table:table>
      <text:p text:style-name="P267"><text:span text:style-name="T268">Lesson conclusion:<text:s/></text:span><text:span text:style-name="T269">Tr to conclude lesson by revising through the lesson with leaners to help remedial learners</text:span></text:p>
      <text:p text:style-name="P270"><text:span text:style-name="T271">Learners <text:s/>evaluation:</text:span><text:span text:style-name="T272"><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73">Teachers evaluation:</text:p>
      <text:p text:style-name="P274">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50:00Z</meta:creation-date>
    <dc:date>2021-03-06T21:50:00Z</dc:date>
    <meta:template xlink:href="Normal" xlink:type="simple"/>
    <meta:editing-cycles>1</meta:editing-cycles>
    <meta:editing-duration>PT0S</meta:editing-duration>
    <meta:document-statistic meta:page-count="4" meta:paragraph-count="8" meta:word-count="667" meta:character-count="4466" meta:row-count="31" meta:non-whitespace-character-count="3807"/>
  </office:meta>
</office:document-meta>
</file>

<file path=Object 1/content.xml><?xml version="1.0" encoding="utf-8"?>
<mml:math xmlns:mml="http://www.w3.org/1998/Math/MathML" xmlns:m="http://schemas.openxmlformats.org/officeDocument/2006/math">
  <mml:mo>∴</mml:mo>
</mml:math>
</file>